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indent="3.9763in"/>
    </style:style>
    <style:style style:name="P2" style:parent-style-name="Standard" style:family="paragraph">
      <style:paragraph-properties fo:text-indent="3.9763in"/>
    </style:style>
    <style:style style:name="P3" style:parent-style-name="Standard" style:family="paragraph">
      <style:paragraph-properties fo:text-indent="3.9763in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center"/>
    </style:style>
    <style:style style:name="T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-asian="Liberation Serif" style:font-name-complex="Liberation Serif"/>
    </style:style>
    <style:style style:name="P33" style:parent-style-name="Standard" style:family="paragraph">
      <style:paragraph-properties fo:text-align="justify"/>
    </style:style>
    <style:style style:name="TableColumn35" style:family="table-column">
      <style:table-column-properties style:column-width="2.9555in" style:use-optimal-column-width="false"/>
    </style:style>
    <style:style style:name="TableColumn36" style:family="table-column">
      <style:table-column-properties style:column-width="2.0833in" style:use-optimal-column-width="false"/>
    </style:style>
    <style:style style:name="TableColumn37" style:family="table-column">
      <style:table-column-properties style:column-width="1.6541in" style:use-optimal-column-width="false"/>
    </style:style>
    <style:style style:name="Table34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</style:style>
    <style:style style:name="T41" style:parent-style-name="Car.predefinitoparagrafo" style:family="text">
      <style:text-properties fo:font-weight="bold" style:font-weight-asian="bold" style:font-weight-complex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/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P97" style:parent-style-name="Standard" style:family="paragraph">
      <style:paragraph-properties fo:text-align="justify"/>
      <style:text-properties style:font-name-asian="Liberation Serif" style:font-name-complex="Liberation Serif"/>
    </style:style>
    <style:style style:name="P98" style:parent-style-name="Standard" style:family="paragraph">
      <style:paragraph-properties fo:text-align="justify"/>
      <style:text-properties style:font-name-asian="Liberation Serif" style:font-name-complex="Liberation Serif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style:font-name-asian="Liberation Serif" style:font-name-complex="Liberation Serif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T103" style:parent-style-name="Car.predefinitoparagrafo" style:family="text">
      <style:text-properties style:font-name-asian="Liberation Serif" style:font-name-complex="Liberation Serif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style:font-name-asian="Liberation Serif" style:font-name-complex="Liberation Serif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  <style:text-properties style:font-name-asian="Liberation Serif" style:font-name-complex="Liberation Serif"/>
    </style:style>
    <style:style style:name="P109" style:parent-style-name="Standard" style:family="paragraph">
      <style:paragraph-properties fo:text-align="justify"/>
      <style:text-properties style:font-name-asian="Liberation Serif" style:font-name-complex="Liberation Serif"/>
    </style:style>
    <style:style style:name="P110" style:parent-style-name="Standard" style:family="paragraph">
      <style:paragraph-properties fo:text-align="justify"/>
      <style:text-properties style:font-name-asian="Liberation Serif" style:font-name-complex="Liberation Serif"/>
    </style:style>
    <style:style style:name="P111" style:parent-style-name="Standard" style:family="paragraph">
      <style:paragraph-properties fo:text-align="justify"/>
      <style:text-properties style:font-name-asian="Liberation Serif" style:font-name-complex="Liberation Serif"/>
    </style:style>
    <style:style style:name="P112" style:parent-style-name="Standard" style:family="paragraph">
      <style:paragraph-properties fo:text-align="justify"/>
      <style:text-properties style:font-name-asian="Liberation Serif" style:font-name-complex="Liberation Serif"/>
    </style:style>
    <style:style style:name="P113" style:parent-style-name="Standard" style:family="paragraph">
      <style:paragraph-properties fo:text-align="justify"/>
      <style:text-properties style:font-name-asian="Liberation Serif" style:font-name-complex="Liberation Serif"/>
    </style:style>
    <style:style style:name="P114" style:parent-style-name="Standard" style:family="paragraph">
      <style:paragraph-properties fo:text-align="justify"/>
      <style:text-properties style:font-name-asian="Liberation Serif" style:font-name-complex="Liberation Serif"/>
    </style:style>
    <style:style style:name="P115" style:parent-style-name="Standard" style:family="paragraph">
      <style:paragraph-properties fo:text-align="justify"/>
      <style:text-properties style:font-name-asian="Liberation Serif" style:font-name-complex="Liberation Serif"/>
    </style:style>
    <style:style style:name="P116" style:parent-style-name="Standard" style:family="paragraph">
      <style:paragraph-properties fo:text-align="justify"/>
      <style:text-properties style:font-name-asian="Liberation Serif" style:font-name-complex="Liberation Serif"/>
    </style:style>
    <style:style style:name="P117" style:parent-style-name="Standard" style:family="paragraph">
      <style:paragraph-properties fo:text-align="justify"/>
      <style:text-properties style:font-name-asian="Liberation Serif" style:font-name-complex="Liberation Serif"/>
    </style:style>
    <style:style style:name="P118" style:parent-style-name="Standard" style:family="paragraph">
      <style:paragraph-properties fo:text-align="justify"/>
      <style:text-properties style:font-name-asian="Liberation Serif" style:font-name-complex="Liberation Serif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style:font-name-asian="Liberation Serif" style:font-name-complex="Liberation Serif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</office:automatic-styles>
  <office:body>
    <office:text text:use-soft-page-breaks="true">
      <text:p text:style-name="P1">Spett.</text:p>
      <text:p text:style-name="P2">Ufficio Servizi Sociali</text:p>
      <text:p text:style-name="P3">Comune di Gazzo Veronese (VR)</text:p>
      <text:p text:style-name="P4"/>
      <text:p text:style-name="P5"><text:span text:style-name="T6">Domanda di accesso al<text:s/></text:span><text:span text:style-name="T7">sostegno delle spese per utenze domestiche</text:span></text:p>
      <text:p text:style-name="P8">e</text:p>
      <text:p text:style-name="P9">Autocertificazione rilasciata ai sensi degli Artt. 46 e 47 DPR n. 445/2000</text:p>
      <text:p text:style-name="P10"/>
      <text:p text:style-name="Standard">Il<text:s/>sottoscritto/a ………………………………………………………………………………………</text:p>
      <text:p text:style-name="Standard">nato/a il …………………………………….. a …………………………………………………….</text:p>
      <text:p text:style-name="Standard">residente a<text:s/><text:tab/>GAZZO VERONESE (VR)<text:s/><text:tab/><text:tab/>Via ……………………………………………</text:p>
      <text:p text:style-name="Standard">e domiciliato in …………………………… Via ……………………………………………………</text:p>
      <text:p text:style-name="Standard">codice fiscale ………………………………………………………………………………………..</text:p>
      <text:p text:style-name="Standard"/>
      <text:p text:style-name="Standard">documento di riconoscimento (indicare se carta d’identità/patente ecc) …………………………….</text:p>
      <text:p text:style-name="Standard">numero ……………………….. rilasciato da ………………………………………………………..</text:p>
      <text:p text:style-name="Standard"/>
      <text:p text:style-name="Standard">permesso di soggiorno numero (per cittadini stranieri) ………………………………………………</text:p>
      <text:p text:style-name="Standard">rilasciato in data<text:s/>…………………… da (ente che ha rilasciato il permesso) ………………………..</text:p>
      <text:p text:style-name="Standard">eventuale data di scadenza permesso ………………………………………………………………….</text:p>
      <text:p text:style-name="Standard"/>
      <text:p text:style-name="P11">numero/i di telefono ………………………………………………………………………………….</text:p>
      <text:p text:style-name="P12">indirizzo/i e-mail ……………………………………………………………………………………..</text:p>
      <text:p text:style-name="P13"/>
      <text:p text:style-name="P14">RICHIEDE</text:p>
      <text:p text:style-name="P15"/>
      <text:p text:style-name="P16"><text:span text:style-name="T17">Di accedere<text:s/></text:span><text:span text:style-name="T18">al<text:s/></text:span><text:span text:style-name="T19">contributo per il sostegno alla spesa di utenze domestiche</text:span></text:p>
      <text:p text:style-name="P20"/>
      <text:p text:style-name="P21">A tal fine, ai sensi degli articoli 46 e 47 del D.P.R. n. 445/2000 sotto la propria personale responsabilità ed a piena conoscenza della responsabilità penale prevista per le dichiarazioni false dall’art.76 del medesimo decreto, dalle disposizioni del Codice Penale e dalle leggi speciali in materia</text:p>
      <text:p text:style-name="P22"/>
      <text:p text:style-name="P23">D I C H I A R A</text:p>
      <text:p text:style-name="P24"/>
      <text:p text:style-name="P25"><text:span text:style-name="T26">*** C</text:span><text:span text:style-name="T27">omposizione del nucleo familiare anagrafico</text:span><text:span text:style-name="T28"><text:s/>***</text:span></text:p>
      <text:p text:style-name="P29">(persone residenti nello stesso stato di famiglia)</text:p>
      <text:p text:style-name="P30"/>
      <text:p text:style-name="P31"><text:span text:style-name="T32">□</text:span><text:s/>che il proprio<text:s/>nucleo familiare anagrafico dalle<text:s/>seguenti persone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ognome e nome</text:span></text:p>
          </table:table-cell>
          <table:table-cell table:style-name="TableCell42">
            <text:p text:style-name="P43">Rapporto di parentela/affinità<text:tab/></text:p>
            <text:p text:style-name="P44">(coniuge, figlio, suocero…)</text:p>
          </table:table-cell>
          <table:table-cell table:style-name="TableCell45">
            <text:p text:style-name="P46">Professione</text:p>
            <text:p text:style-name="P47">(lavoratore, studente, disoccupato...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richiedent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soft-page-break/>
      <text:p text:style-name="P97">□ che ogni componente è in regola con le norme che disciplinano il soggiorno in Italia;</text:p>
      <text:p text:style-name="P98"/>
      <text:p text:style-name="P99"><text:span text:style-name="T100">□</text:span><text:s/>di vivere in abitazione di proprietà;</text:p>
      <text:p text:style-name="P101"/>
      <text:p text:style-name="P102"><text:span text:style-name="T103">□</text:span><text:s/>che uno dei componenti il nucleo familiare ha contratto un mutuo per l’acquisto della casa di abitazione e che la rata mensile del mutuo ammonta ad € …………………………….</text:p>
      <text:p text:style-name="P104"/>
      <text:p text:style-name="P105"><text:span text:style-name="T106">□</text:span><text:s/>di vivere in abitazione in affitto, con canone mensile di € ……………………………..</text:p>
      <text:p text:style-name="P107"/>
      <text:p text:style-name="P108">□ il capo famiglia e/o persona in età lavorativa risulta disoccupato dal …………………. Ed è regolarmente iscritto al Centro per l’Impiego con attestazione DID (allego copia);</text:p>
      <text:p text:style-name="P109"/>
      <text:p text:style-name="P110">□ il valore ISEE/2022 relativo al proprio nucleo anagrafico è pari ad € ……………………… di cui si allega copia;</text:p>
      <text:p text:style-name="P111"/>
      <text:p text:style-name="P112">□ la somma complessiva delle utenze domestiche (luce e gas) sostenute nell’anno 2022 è pari ad € ……………………..</text:p>
      <text:p text:style-name="P113"/>
      <text:p text:style-name="P114">Documenti allegati:</text:p>
      <text:p text:style-name="P115">□ copia del documento d’identità del richiedente;</text:p>
      <text:p text:style-name="P116">□ titolo di soggiorno valido per cittadini stranieri;</text:p>
      <text:p text:style-name="P117">□ copia del documento attestante l’iscrizione al Centro per l’Impiego DID;</text:p>
      <text:p text:style-name="P118">□ copia dichiarazione codice IBAN del richiedente (cedi Mod. allegato);</text:p>
      <text:p text:style-name="P119"><text:span text:style-name="T120">□ copia delle bollette di luce e gas.</text:span></text:p>
      <text:p text:style-name="P121"/>
      <text:p text:style-name="P122">Si dichiara, altresì, di essere consapevole che l’amministrazione comunale<text:s/>svolgerà delle verifiche (a tappeto o a campione) relative alle dichiarazioni rese e che sono previste sanzioni penali in caso di dichiarazioni mendaci (art. 76 D.P.R. 445/2000).</text:p>
      <text:p text:style-name="P123"/>
      <text:p text:style-name="P124">Si autorizza al trattamento dei dati personali, nei modi previsti dalle disposizioni del Regolamento UE 676/2016 e nel D. Lgs. 196/2013 come modificato dal D. Lgs. 101/2018.</text:p>
      <text:p text:style-name="P125"/>
      <text:p text:style-name="P126">Gazzo Veronese, data ………………………………….</text:p>
      <text:p text:style-name="P127"/>
      <text:p text:style-name="P128"><text:tab/><text:tab/><text:tab/><text:tab/><text:tab/><text:tab/><text:tab/><text:tab/>Firma</text:p>
      <text:p text:style-name="P129"><text:tab/><text:tab/><text:tab/><text:tab/><text:tab/><text:tab/>(Allegare valido documento di identità)</text:p>
      <text:p text:style-name="P130"/>
      <text:p text:style-name="P131"><text:tab/><text:tab/><text:tab/><text:tab/><text:tab/><text:s text:c="10"/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zia Leardini</meta:initial-creator>
    <dc:creator>Segreteria</dc:creator>
    <meta:creation-date>2022-11-15T11:35:00Z</meta:creation-date>
    <dc:date>2022-11-15T11:35:00Z</dc:date>
    <meta:print-date>2020-07-08T14:31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97" meta:character-count="3326" meta:row-count="23" meta:non-whitespace-character-count="2835"/>
  </office:meta>
</office:document-meta>
</file>