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istribuzione quota risultato RPO anno 2015 per fascia di import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Importo in euro</text:p>
          </table:table-cell>
          <table:table-cell table:style-name="ce2" office:value-type="string">
            <text:p>%RPO</text:p>
          </table:table-cell>
          <table:table-cell/>
          <table:table-cell>
            <draw:frame table:end-cell-address="Foglio1.K19" table:end-x="0.974cm" table:end-y="0.173cm" draw:z-index="0" draw:name="Grafico 2" draw:style-name="gr1" draw:text-style-name="P1" svg:width="12.753cm" svg:height="7.045cm" svg:x="0.128cm" svg:y="0.041cm">
              <draw:object draw:notify-on-update-of-ranges="Foglio1.A6:Foglio1.A8 Foglio1.B5:Foglio1.B5 Foglio1.B6:Foglio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office:value-type="string">
            <text:p>Inferiore a 2.500</text:p>
          </table:table-cell>
          <table:table-cell table:style-name="ce5" office:value-type="float" office:value="50">
            <text:p>50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a 2.500 a 5.000</text:p>
          </table:table-cell>
          <table:table-cell table:style-name="ce5" office:value-type="float" office:value="33.33">
            <text:p>33,3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a 5.000 a 10.000</text:p>
          </table:table-cell>
          <table:table-cell table:style-name="ce5" office:value-type="float" office:value="16.7">
            <text:p>16,70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4"/>
          <table:table-cell table:style-name="ce5"/>
          <table:table-cell table:number-columns-repeated="1022"/>
        </table:table-row>
        <table:table-row table:style-name="ro2" table:number-rows-repeated="8">
          <table:table-cell table:style-name="ce4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/03/2017</text:date>, <text:time>17.3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6T17:35:26.37</dc:date>
    <meta:generator>OpenOffice/4.1.2$Win32 OpenOffice.org_project/412m3$Build-9782</meta:generator>
    <meta:editing-duration>PT5M42S</meta:editing-duration>
    <meta:editing-cycles>1</meta:editing-cycles>
    <meta:document-statistic meta:table-count="1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5" style:family="chart" style:data-style-name="N8004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80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8004">
      <style:chart-properties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svg:stroke-width="0.018cm" draw:fill="none" draw:fill-color="#d9d9d9"/>
    </style:style>
  </office:automatic-styles>
  <office:body>
    <office:chart>
      <chart:chart svg:width="12.754cm" svg:height="7.046cm" xlink:href=".." xlink:type="simple" chart:class="chart:bar" chart:style-name="ch1">
        <chart:title svg:x="5.666cm" svg:y="0.276cm" chart:style-name="ch2">
          <text:p>%RPO</text:p>
        </chart:title>
        <chart:plot-area chart:style-name="ch3" table:cell-range-address="Foglio1.A6:Foglio1.B8 Foglio1.B5:Foglio1.B5" chart:data-source-has-labels="both" svg:x="0.705cm" svg:y="1.461cm" svg:width="11.539cm" svg:height="5.025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4cm" svg:y="1.542cm" svg:width="8.991cm" svg:height="2.4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oglio1.A6:Foglio1.A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6:Foglio1.B8" chart:label-cell-address="Foglio1.B5:Foglio1.B5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RPO</text:p>
                <draw:g>
                  <svg:desc>Foglio1.B5:Foglio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eriore a 2.500</text:p>
                <draw:g>
                  <svg:desc>Foglio1.A6:Foglio1.A8</svg:desc>
                </draw:g>
              </table:table-cell>
              <table:table-cell office:value-type="float" office:value="50">
                <text:p>50</text:p>
                <draw:g>
                  <svg:desc>Foglio1.B6:Foglio1.B8</svg:desc>
                </draw:g>
              </table:table-cell>
            </table:table-row>
            <table:table-row>
              <table:table-cell office:value-type="string">
                <text:p>Da 2.500 a 5.000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Da 5.000 a 10.000</text:p>
              </table:table-cell>
              <table:table-cell office:value-type="float" office:value="16.7">
                <text:p>1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