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Distribuzione quota risultato RPO anno 2016 per fascia di import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Importo in euro</text:p>
          </table:table-cell>
          <table:table-cell office:value-type="string" table:style-name="ce4">
            <text:p>%RPO</text:p>
          </table:table-cell>
          <table:table-cell/>
          <table:table-cell table:style-name="ce3">
            <draw:frame draw:z-index="1" draw:id="id0" draw:style-name="a0" draw:name="Grafico 2" svg:x="0.05039in" svg:y="0.01614in" svg:width="5.02087in" svg:height="2.773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style-name="ce5">
            <text:p>Inferiore a 2.500</text:p>
          </table:table-cell>
          <table:table-cell office:value-type="percentage" office:value="0.4" table:style-name="ce8">
            <text:p>40,00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a 2.500 a 5.000</text:p>
          </table:table-cell>
          <table:table-cell office:value-type="percentage" office:value="0.6" table:style-name="ce8">
            <text:p>60,00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a 5.000 a 10.000</text:p>
          </table:table-cell>
          <table:table-cell office:value-type="percentage" office:value="0" table:style-name="ce8">
            <text:p>0,00%</text:p>
          </table:table-cell>
          <table:table-cell table:number-columns-repeated="16382"/>
        </table:table-row>
        <table:table-row table:style-name="ro3">
          <table:table-cell table:number-columns-repeated="2" table:style-name="ce7"/>
          <table:table-cell table:number-columns-repeated="16382"/>
        </table:table-row>
        <table:table-row table:style-name="ro3">
          <table:table-cell table:style-name="ce7"/>
          <table:table-cell table:style-name="ce6"/>
          <table:table-cell table:number-columns-repeated="16382"/>
        </table:table-row>
        <table:table-row table:number-rows-repeated="8" table:style-name="ro3">
          <table:table-cell table:number-columns-repeated="2" table:style-name="ce7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Ferrarini</meta:initial-creator>
    <dc:creator>Paola Ferrarini</dc:creator>
    <meta:creation-date>2018-01-05T07:31:04Z</meta:creation-date>
    <dc:date>2018-01-05T07:33:33Z</dc:date>
    <meta:editing-cycles>1</meta:editing-cycles>
    <meta:editing-duration>PT34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7007874015748pt" svg:width="361.5023622047244pt" chart:style-name="Crt0">
        <chart:title chart:style-name="CT00">
          <text:p text:style-name="a0" text:class-names="" text:cond-style-name="">%RPO</text:p>
        </chart:title>
        <chart:plot-area chart:style-name="Plt0" dr3d:transform="matrix (0.99564446343448798 -2.9808719237604392E-2 -8.8337662917148119E-2 3.6833427216233269E-2 0.99619477493068187 7.8989043799211567E-2 8.5646955998193108E-2 -8.1898783008180528E-2 0.992953769452547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6:.$A$8"/>
          </chart:axis>
          <chart:axis chart:dimension="z" chart:name="primary-z" chart:style-name="Axs1"/>
          <chart:series chart:label-cell-address="Foglio1.$B$5" chart:values-cell-range-address="Foglio1.$B$6:.$B$8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