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91cm" fo:margin-top="0cm" fo:margin-bottom="0cm" table:align="left" style:writing-mode="lr-tb"/>
    </style:style>
    <style:style style:name="Tabella1.A" style:family="table-column">
      <style:table-column-properties style:column-width="7.44cm"/>
    </style:style>
    <style:style style:name="Tabella1.B" style:family="table-column">
      <style:table-column-properties style:column-width="4.75cm"/>
    </style:style>
    <style:style style:name="Tabella1.C" style:family="table-column">
      <style:table-column-properties style:column-width="5.05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MUNE DI GAZZO VERONESE</text:p>
      <text:p text:style-name="P2">Provincia di Verona</text:p>
      <text:p text:style-name="P2"/>
      <text:p text:style-name="P2"/>
      <text:p text:style-name="P2"/>
      <text:p text:style-name="P2"/>
      <text:p text:style-name="P2">Ammontare complessivo dei premi <text:s/></text:p>
      <text:p text:style-name="P2">collegati alla performance</text:p>
      <text:p text:style-name="P2"/>
      <text:p text:style-name="P2">anno 2016</text:p>
      <text:p text:style-name="P2"/>
      <text:p text:style-name="P2"/>
      <text:p text:style-name="P4"/>
      <text:p text:style-name="P1"><text:span text:style-name="T1">Come previsto dall’art. 20, comma 1 del D.Lgs 33/2013, si pubblica l’ammontare dei premi collegati alla performance per l’anno 201</text:span><text:bookmark text:name="_GoBack"/><text:span text:style-name="T1">6, stanziati ed effettivamente distribuiti al personale dipendente.</text:span></text:p>
      <text:p text:style-name="P4"/>
      <text:p text:style-name="P4"/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/>
            <text:p text:style-name="P6">PERSONALE</text:p>
            <text:p text:style-name="P6"/>
          </table:table-cell>
          <table:table-cell table:style-name="Tabella1.A1" office:value-type="string">
            <text:p text:style-name="P6"/>
            <text:p text:style-name="P6">PREMI STANZIATI</text:p>
          </table:table-cell>
          <table:table-cell table:style-name="Tabella1.A1" office:value-type="string">
            <text:p text:style-name="P6"/>
            <text:p text:style-name="P6">PREMI DISTRIBUITI</text:p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3">Responsabili titolari di Posizione Organizzativa</text:p>
            <text:p text:style-name="P3"/>
          </table:table-cell>
          <table:table-cell table:style-name="Tabella1.A1" office:value-type="string">
            <text:p text:style-name="P4"/>
            <text:p text:style-name="P4"/>
            <text:p text:style-name="P5">€ 10.208,69</text:p>
          </table:table-cell>
          <table:table-cell table:style-name="Tabella1.A1" office:value-type="string">
            <text:p text:style-name="P4"/>
            <text:p text:style-name="P4"/>
            <text:p text:style-name="P5">€ 10.208,69</text:p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3">Personale non dirigente e non <text:s/>titolare di Posizione <text:s/>Organizzativa</text:p>
            <text:p text:style-name="P3"/>
          </table:table-cell>
          <table:table-cell table:style-name="Tabella1.A1" office:value-type="string">
            <text:p text:style-name="P5"/>
            <text:p text:style-name="P5"/>
            <text:p text:style-name="P5">€ 10.000,00</text:p>
          </table:table-cell>
          <table:table-cell table:style-name="Tabella1.A1" office:value-type="string">
            <text:p text:style-name="P5"/>
            <text:p text:style-name="P5"/>
            <text:p text:style-name="P5">€9.900,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ola Ferrarini</meta:initial-creator>
    <meta:editing-cycles>6</meta:editing-cycles>
    <meta:print-date>2016-07-29T10:47:00</meta:print-date>
    <meta:creation-date>2016-07-29T10:34:00</meta:creation-date>
    <dc:date>2018-01-05T08:27:52.65</dc:date>
    <meta:editing-duration>PT00H06M58S</meta:editing-duration>
    <meta:generator>OpenOffice.org/3.2$Win32 OpenOffice.org_project/320m18$Build-9502</meta:generator>
    <meta:document-statistic meta:table-count="1" meta:image-count="0" meta:object-count="0" meta:page-count="1" meta:paragraph-count="15" meta:word-count="70" meta:character-count="5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